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text-properties fo:language="hu" fo:country="HU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text-properties fo:color="#000000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style:use-window-font-color="true" style:font-name="Times New Roman" fo:font-size="12pt" fo:font-weight="normal" fo:background-color="transparent" style:font-name-asian="TimesNewRomanPSMT" style:font-size-asian="12pt" style:font-name-complex="Times New Roman2" style:font-size-complex="12pt"/>
    </style:style>
    <style:style style:name="P24" style:family="paragraph" style:parent-style-name="Standard" style:list-style-name="L1"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language="sk" fo:country="SK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color="#000000" fo:font-style="normal" style:text-underline-style="none" fo:font-weight="bold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fo:background-color="transparent" style:font-name-asian="Times New Roman1"/>
    </style:style>
    <style:style style:name="T16" style:family="text">
      <style:text-properties fo:color="#000000" fo:background-color="transparent" style:font-name-asian="Times New Roman" style:font-name-complex="Times New Roman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ÁPISNICA</text:p>
      <text:p text:style-name="P4">zo 12. rokovania Obecného zastupiteľstva Zatín </text:p>
      <text:p text:style-name="P17">konaného dňa 01. októbra 2019 </text:p>
      <text:p text:style-name="P13"><text:span text:style-name="T1">Miesto a </text:span><text:span text:style-name="T2">čas zasadnutia: KD malá sála, od 16:30 hod. do 19:00 hod.</text:span></text:p>
      <text:p text:style-name="P3"/>
      <text:p text:style-name="P3">Prítomní: podľa prezenčnej listiny uloženej v agende „OZ <text:s/>Zatín“</text:p>
      <text:p text:style-name="P3">Program:</text:p>
      <text:list xml:id="list34237730" text:style-name="L1">
        <text:list-item>
          <text:p text:style-name="P22"><text:s/>Zahájenie</text:p>
        </text:list-item>
        <text:list-item>
          <text:p text:style-name="P22"><text:s/>Schválenie programu zasadnutia</text:p>
        </text:list-item>
        <text:list-item>
          <text:p text:style-name="P22"><text:s/><text:span text:style-name="Predvolené_20_písmo_20_odseku"><text:span text:style-name="T9">Voľba</text:span></text:span> overovateľov zápisnice</text:p>
        </text:list-item>
        <text:list-item>
          <text:p text:style-name="P22"><text:s/>Príhovor starostu</text:p>
        </text:list-item>
        <text:list-item>
          <text:p text:style-name="P22"><text:s/>Deň dôchodcov</text:p>
        </text:list-item>
        <text:list-item>
          <text:p text:style-name="P22"><text:span text:style-name="Predvolené_20_písmo_20_odseku"><text:span text:style-name="T9"><text:s/>Rôzne</text:span></text:span></text:p>
        </text:list-item>
        <text:list-item>
          <text:p text:style-name="P23"><text:s/>Záver</text:p>
          <text:p text:style-name="P24"/>
        </text:list-item>
      </text:list>
      <text:p text:style-name="P3">Priebeh rokovania:</text:p>
      <text:p text:style-name="P6"/>
      <text:p text:style-name="P14"><text:span text:style-name="T3">K bodu 1)</text:span><text:span text:style-name="T1"> <text:s/>Zasadnutie obecného zastupiteľstva otvoril p. Mikuláš Kukó, starosta obce Zatín, konštatoval, že podľa prezenčnej listiny je Obecné zastupiteľstvo uznášania schopné. Sú <text:s/>prítomní 7 poslanci. </text:span></text:p>
      <text:p text:style-name="P6"/>
      <text:p text:style-name="P6"/>
      <text:p text:style-name="Standard"><text:span text:style-name="T3">K bodu 2)</text:span><text:span text:style-name="T5"> <text:s/></text:span><text:span text:style-name="T1">Pán Mikuláš Kukó, starosta obce navrhol program zasadnutia. </text:span></text:p>
      <text:p text:style-name="P7">Program zasadnutia obecné zastupiteľstvo jednohlasne schválilo.</text:p>
      <text:p text:style-name="P5"/>
      <text:p text:style-name="P5"/>
      <text:p text:style-name="P3"><text:span text:style-name="T17">K bodu 3)</text:span><text:span text:style-name="T19"> Pán Mikuláš Kukó, starosta obce navrhol overovateľov zápisnice.</text:span></text:p>
      <text:p text:style-name="P3">Overovatelia zápisnice: <text:s text:c="6"/>Katarína Horváthová</text:p>
      <text:p text:style-name="P3"><text:tab/><text:tab/><text:tab/> <text:s text:c="8"/>Mikuláš Molnár, Ing.</text:p>
      <text:p text:style-name="P7">Návrh bol jednohlasne schválený.</text:p>
      <text:p text:style-name="P7"/>
      <text:p text:style-name="P9">Starosta určil zapisovateľku <text:s/>zápisnice: Angela Čarnakovičová</text:p>
      <text:p text:style-name="P9"/>
      <text:p text:style-name="P9"/>
      <text:p text:style-name="Standard"><text:span text:style-name="T4">K bodu 4)</text:span><text:span text:style-name="T5"> <text:s text:c="2"/></text:span><text:span text:style-name="T6">Príhovor starostu</text:span></text:p>
      <text:p text:style-name="Standard"><text:span text:style-name="T5">- </text:span>Pán Mikuláš Kukó, starosta obce vo svojom vystúpení oboznámil poslancov OZ o tom, že <text:s/>delegácia v zostave : Mikuláš Kukó, <text:s/>Vojtech Horváth sa zúčastnila obecných osláv v družobnej obci Jánosi.</text:p>
      <text:p text:style-name="Standard">- Starosta obce informoval poslancov o návšteve v družobnej obci <text:s/>Helvécia v Maďarsku. Delegácia v zostave : <text:s/>Mikuláš Kukó, Tímea Kukóová, Mikuláš Molnár, Ing., Kinga Belánová , <text:s/>Rudolf Sokoly, Ingrid Šimková, Ján Šimko sa zúčastnili Vinobraneckých osláv .</text:p>
      <text:p text:style-name="Standard"><text:s/><text:span text:style-name="T14">- Starosta obce oboznámil poslancov OZ o tom, že obec podala žiadosť na KSK Košice na prenájom chodníka <text:s/>na ulici Hlavná od súpisného čísla 115 do 117 <text:s text:c="2"/>z dôvodu rekonštrukcie chodníka. <text:s/>Rekoštrukčné práce <text:s/>sa <text:s/>začnú <text:s/>v mesiaci október .</text:span></text:p>
      <text:p text:style-name="P15">- Starosta obce informoval poslancov <text:s/>o odmietnutí podaného projektu na inštaláciu kamerového systému v obci .</text:p>
      <text:p text:style-name="P15"/>
      <text:p text:style-name="Standard"><text:span text:style-name="T18">K bodu 5)</text:span><text:span text:style-name="T20"> <text:s/></text:span><text:span text:style-name="T21"><text:s/></text:span><text:span text:style-name="T7">Deň dôchodcov</text:span></text:p>
      <text:p text:style-name="P11"><text:span text:style-name="T21">- </text:span>starosta obce Zatín predložil návrh  na organizovanie Dňa dôchodcov. Akcia sa má <text:s/>konať dňa 27.10.2019 od 15,00 hodiny v Kultúrnom dome v Zatíne. Kultúrny program poskytne ZŠ s MŠ v Zatíne, folklórna skupina Bazsarózsa a hudobná skupina. Ako darček pre oslávencov navrhol <text:s/>kupón v hodnote 5,-Eur na osobu. Večeru a občerstvenie zabezpečí obecný úrad cez dodávateľov.</text:p>
      <text:p text:style-name="P11"><text:soft-page-break/></text:p>
      <text:p text:style-name="P16"/>
      <text:p text:style-name="P10"><text:span text:style-name="T15">OZ jednohlasne schválilo </text:span><text:span text:style-name="Predvolené_20_písmo_20_odseku"><text:span text:style-name="T16">porgram a rozpočet dňa dôchodcov, ktorý bude usporiadaný dňa 27.10.2019 v Kultúrnom dome <text:s/>v Zatíne </text:span></text:span></text:p>
      <text:p text:style-name="P11"/>
      <text:p text:style-name="P12"><text:span text:style-name="T22">K bodu 6)</text:span><text:span text:style-name="T23"> <text:s text:c="2"/></text:span><text:span text:style-name="Predvolené_20_písmo_20_odseku"><text:span text:style-name="T10">Rôzne</text:span></text:span></text:p>
      <text:p text:style-name="Standard">- Starosta obce oboznámil poslancov OZ, že v roku 2017 obec prijala dotáciu na opravu chodníka v sume 8.000 Eur, ktorú treba uskutočniť do konca tohto roka. Boli vyzvané <text:s/>tri firmy, z ktorého jedna firma súhlasila, že v októbri <text:s/>zrealizuje opravu chodníka s priekopou.</text:p>
      <text:p text:style-name="P1"><text:span text:style-name="Predvolené_20_písmo_20_odseku"><text:span text:style-name="T12">- Starosta obce informoval poslancov, že dostali pozvánku z družobnej obce Helvécia na vinobranecké slávnosti, ktoré sa uskutočnia 6. a 7. septembra. Vyzval poslancov , ktorí sa chcú <text:s/>zúčastniť uvedenej akcie, nech sa hlásia do 3.9.2019 u starostu obce.</text:span></text:span></text:p>
      <text:p text:style-name="P1"><text:span text:style-name="Predvolené_20_písmo_20_odseku"><text:span text:style-name="T13"/></text:span></text:p>
      <text:p text:style-name="P1"><text:span text:style-name="Predvolené_20_písmo_20_odseku"><text:span text:style-name="T13"/></text:span></text:p>
      <text:p text:style-name="P1"><text:span text:style-name="Predvolené_20_písmo_20_odseku"><text:span text:style-name="T18">K bodu 7)</text:span></text:span><text:span text:style-name="Predvolené_20_písmo_20_odseku"><text:span text:style-name="T11"> <text:s text:c="2"/></text:span></text:span><text:span text:style-name="Predvolené_20_písmo_20_odseku"><text:span text:style-name="T21">Záver <text:s/></text:span></text:span></text:p>
      <text:p text:style-name="P8"/>
      <text:p text:style-name="P18"><text:tab/>V závere starosta obce poďakoval poslancom za účasť na zasadnutí a ukončil rokovanie.</text:p>
      <text:p text:style-name="P19"/>
      <text:p text:style-name="P19"/>
      <text:p text:style-name="P19"/>
      <text:p text:style-name="P19">Zapísala: Angela Čarnakovičová.</text:p>
      <text:p text:style-name="P19"/>
      <text:p text:style-name="P19">Overovatelia zápisnice: </text:p>
      <text:p text:style-name="P19"/>
      <text:p text:style-name="P19">Katarína Horváthová .......................................................</text:p>
      <text:p text:style-name="P19"/>
      <text:p text:style-name="P19">Mikuláš Molnár, Ing. .......................................................</text:p>
      <text:p text:style-name="P19"/>
      <text:p text:style-name="P19"/>
      <text:p text:style-name="P19"><text:tab/><text:tab/><text:tab/><text:tab/><text:tab/></text:p>
      <text:p text:style-name="P19"/>
      <text:p text:style-name="P19"><text:tab/><text:tab/><text:tab/><text:tab/><text:tab/><text:tab/><text:tab/><text:span text:style-name="Predvolené_20_písmo_20_odseku"><text:span text:style-name="T8">..............................................</text:span></text:span><text:span text:style-name="T8"><text:tab/><text:tab/><text:tab/><text:tab/><text:tab/><text:tab/><text:tab/><text:tab/><text:tab/><text:tab/>Mikuláš Kukó, starosta obce</text:span></text:p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U_Zatin </meta:initial-creator>
    <meta:creation-date>2019-10-03T08:21:47.40</meta:creation-date>
    <dc:date>2019-10-29T14:03:07.09</dc:date>
    <dc:creator>OCU_Zatin </dc:creator>
    <meta:editing-duration>PT00H32M05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41" meta:word-count="460" meta:character-count="3241"/>
  </office:meta>
</office:document-meta>
</file>